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767171" fo:background-color="transparent"/>
    </style:style>
    <style:style style:name="ce11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8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able-cell-properties fo:border="thin solid #80808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0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="thin solid #80808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40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80808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9">
      <style:table-cell-properties fo:border="thin solid #80808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80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80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„МЕДИЦИНСКИ ЦЕНТЪР НОЛЕКС“ 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205724018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1601131005</text:p>
          </table:table-cell>
          <table:table-cell office:value-type="string" table:style-name="ce3">
            <text:p>Код Област:</text:p>
          </table:table-cell>
          <table:table-cell office:value-type="string" table:style-name="ce4">
            <text:p>1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ЗЛАТКА ХРИСТЕВА ДИМЧ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5">
            <text:p>ПЛОВДИВ</text:p>
          </table:table-cell>
          <table:table-cell office:value-type="string" table:style-name="ce3">
            <text:p>Община:</text:p>
          </table:table-cell>
          <table:table-cell office:value-type="string" table:style-name="ce5">
            <text:p>АСЕНОВГРАД</text:p>
          </table:table-cell>
          <table:table-cell office:value-type="string" table:style-name="ce3">
            <text:p>Град:</text:p>
          </table:table-cell>
          <table:table-cell office:value-type="string" table:style-name="ce5">
            <text:p>АСЕНОВГРАД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5">
            <text:p>ЛЮБЕН КАРАВЕЛОВ</text:p>
          </table:table-cell>
          <table:table-cell office:value-type="string" table:style-name="ce3">
            <text:p>№: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ж.к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5">
            <text:p>mc_nolex@abv.bg</text:p>
          </table:table-cell>
          <table:table-cell office:value-type="string" table:style-name="ce3">
            <text:p>Телефон:</text:p>
          </table:table-cell>
          <table:table-cell office:value-type="float" office:value="896677266" table:style-name="ce5">
            <text:p>896677266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Информация за цените и услугите в МЦ Нолекс пациента получава на сайта на Лечебното заведение – www.nolex.b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Вида и цената на предлаганите медицински услуги може да се види от пациентите на информационно табло,находящо се на първи етаж в съседство с Регистратурата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Пациента получава касов бон или фактура за всички заплатени услуги.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48"/>
        <table:table-column table:style-name="co15" table:default-cell-style-name="ce16"/>
        <table:table-column table:style-name="co7" table:number-columns-repeated="1017" table:default-cell-style-name="ce16"/>
        <table:table-column table:style-name="co8" table:default-cell-style-name="ce16"/>
        <table:table-column table:style-name="co9" table:number-columns-repeated="15360" table:default-cell-style-name="ce1"/>
        <table:table-row table:style-name="ro6">
          <table:table-cell office:value-type="string" table:number-columns-spanned="6" table:number-rows-spanned="1" table:style-name="ce49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5"/>
        </table:table-row>
        <table:table-row table:style-name="ro7">
          <table:table-cell office:value-type="string" table:number-columns-spanned="6" table:number-rows-spanned="1" table:style-name="ce50">
            <text:p>„Медицински център Нолекс“ ООД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5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ЕИК:</text:p>
          </table:table-cell>
          <table:table-cell office:value-type="float" office:value="205724018" table:style-name="ce18">
            <text:p>205724018</text:p>
          </table:table-cell>
          <table:table-cell table:number-columns-repeated="2" table:style-name="ce19"/>
          <table:table-cell table:style-name="ce20"/>
          <table:table-cell table:style-name="ce19"/>
          <table:table-cell table:number-columns-repeated="16378"/>
        </table:table-row>
        <table:table-row table:style-name="ro9">
          <table:table-cell table:style-name="ce21"/>
          <table:table-cell table:number-columns-repeated="3" table:style-name="ce22"/>
          <table:table-cell table:style-name="ce23"/>
          <table:table-cell table:style-name="ce22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52">
            <text:p>Код от информационната систама на ЛЗ</text:p>
          </table:table-cell>
          <table:table-cell office:value-type="string" table:number-columns-spanned="1" table:number-rows-spanned="2" table:style-name="ce53">
            <text:p>Наименование на услугата</text:p>
          </table:table-cell>
          <table:table-cell office:value-type="string" table:number-columns-spanned="1" table:number-rows-spanned="2" table:style-name="ce53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53">
            <text:p>Цена, заплащана от:</text:p>
          </table:table-cell>
          <table:covered-table-cell table:number-columns-repeated="2"/>
          <table:table-cell table:number-columns-repeated="16378" table:style-name="ce25"/>
        </table:table-row>
        <table:table-row table:style-name="ro11">
          <table:covered-table-cell/>
          <table:covered-table-cell/>
          <table:covered-table-cell/>
          <table:table-cell office:value-type="string" table:style-name="ce24">
            <text:p>Пациент</text:p>
          </table:table-cell>
          <table:table-cell office:value-type="string" table:style-name="ce26">
            <text:p>НЗОК</text:p>
          </table:table-cell>
          <table:table-cell office:value-type="string" table:style-name="ce24">
            <text:p>МЗ</text:p>
          </table:table-cell>
          <table:table-cell table:number-columns-repeated="16378" table:style-name="ce27"/>
        </table:table-row>
        <table:table-row table:style-name="ro12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78" table:style-name="ce33"/>
        </table:table-row>
        <table:table-row table:style-name="ro12">
          <table:table-cell table:style-name="ce28"/>
          <table:table-cell office:value-type="string" table:number-columns-spanned="2" table:number-rows-spanned="1" table:style-name="ce54">
            <text:p>Ценоразпис клинична лаборатория</text:p>
          </table:table-cell>
          <table:covered-table-cell/>
          <table:table-cell table:style-name="ce31"/>
          <table:table-cell table:style-name="ce32"/>
          <table:table-cell table:style-name="ce31"/>
          <table:table-cell table:number-columns-repeated="16378" table:style-name="ce34"/>
        </table:table-row>
        <table:table-row table:style-name="ro12">
          <table:table-cell table:style-name="ce28"/>
          <table:table-cell table:style-name="ce35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78" table:style-name="ce34"/>
        </table:table-row>
        <table:table-row table:style-name="ro12">
          <table:table-cell table:style-name="ce28"/>
          <table:table-cell office:value-type="string" table:style-name="ce35">
            <text:p>Хематология</text:p>
          </table:table-cell>
          <table:table-cell table:style-name="ce30"/>
          <table:table-cell office:value-type="string" table:style-name="ce36">
            <text:p>Цена</text:p>
          </table:table-cell>
          <table:table-cell table:style-name="ce32"/>
          <table:table-cell table:style-name="ce31"/>
          <table:table-cell table:number-columns-repeated="16378" table:style-name="ce34"/>
        </table:table-row>
        <table:table-row table:style-name="ro12">
          <table:table-cell office:value-type="string" table:style-name="ce37">
            <text:p>01.01</text:p>
          </table:table-cell>
          <table:table-cell office:value-type="string" table:style-name="ce38">
            <text:p>Пълна кръвна картина</text:p>
          </table:table-cell>
          <table:table-cell table:style-name="ce30"/>
          <table:table-cell office:value-type="currency" office:value="4.5" table:style-name="ce39">
            <text:p>4,50 лв.</text:p>
          </table:table-cell>
          <table:table-cell office:value-type="float" office:value="2.2999999999999998" table:style-name="ce32">
            <text:p><text:s/>2,30 лв<text:s/></text:p>
          </table:table-cell>
          <table:table-cell table:style-name="ce31"/>
          <table:table-cell table:number-columns-repeated="16378" table:style-name="ce34"/>
        </table:table-row>
        <table:table-row table:style-name="ro12">
          <table:table-cell office:value-type="string" table:style-name="ce37">
            <text:p>01.01</text:p>
          </table:table-cell>
          <table:table-cell office:value-type="string" table:style-name="ce38">
            <text:p>ПКК + ДКК/апаратно- 22 параметъра/</text:p>
          </table:table-cell>
          <table:table-cell table:style-name="ce30"/>
          <table:table-cell office:value-type="currency" office:value="4.5" table:style-name="ce39">
            <text:p>4,50 лв.</text:p>
          </table:table-cell>
          <table:table-cell table:style-name="ce32"/>
          <table:table-cell table:style-name="ce31"/>
          <table:table-cell table:number-columns-repeated="16378" table:style-name="ce34"/>
        </table:table-row>
        <table:table-row table:style-name="ro12">
          <table:table-cell office:value-type="string" table:style-name="ce37">
            <text:p>01.40</text:p>
          </table:table-cell>
          <table:table-cell office:value-type="string" table:style-name="ce38">
            <text:p>ДКК /микроскопиране/</text:p>
          </table:table-cell>
          <table:table-cell table:style-name="ce30"/>
          <table:table-cell office:value-type="currency" office:value="3" table:style-name="ce39">
            <text:p>3,00 лв.</text:p>
          </table:table-cell>
          <table:table-cell office:value-type="float" office:value="2.5" table:style-name="ce32">
            <text:p><text:s/>2,50 лв<text:s/></text:p>
          </table:table-cell>
          <table:table-cell table:style-name="ce31"/>
          <table:table-cell table:number-columns-repeated="16378" table:style-name="ce34"/>
        </table:table-row>
        <table:table-row table:style-name="ro12">
          <table:table-cell office:value-type="string" table:style-name="ce37">
            <text:p>01.41</text:p>
          </table:table-cell>
          <table:table-cell office:value-type="string" table:style-name="ce38">
            <text:p>Морфология на еритроцитите</text:p>
          </table:table-cell>
          <table:table-cell table:style-name="ce30"/>
          <table:table-cell office:value-type="currency" office:value="3" table:style-name="ce39">
            <text:p>3,00 лв.</text:p>
          </table:table-cell>
          <table:table-cell office:value-type="float" office:value="2.5" table:style-name="ce32">
            <text:p><text:s/>2,50 лв<text:s/></text:p>
          </table:table-cell>
          <table:table-cell table:style-name="ce31"/>
          <table:table-cell table:number-columns-repeated="16378" table:style-name="ce34"/>
        </table:table-row>
        <table:table-row table:style-name="ro12">
          <table:table-cell table:style-name="ce28"/>
          <table:table-cell office:value-type="string" table:style-name="ce38">
            <text:p>Le- клетки</text:p>
          </table:table-cell>
          <table:table-cell table:style-name="ce30"/>
          <table:table-cell office:value-type="currency" office:value="6" table:style-name="ce39">
            <text:p>6,00 лв.</text:p>
          </table:table-cell>
          <table:table-cell table:style-name="ce32"/>
          <table:table-cell table:style-name="ce31"/>
          <table:table-cell table:number-columns-repeated="16378" table:style-name="ce33"/>
        </table:table-row>
        <table:table-row table:style-name="ro12">
          <table:table-cell table:style-name="ce28"/>
          <table:table-cell office:value-type="string" table:style-name="ce38">
            <text:p>Ретикулоцити</text:p>
          </table:table-cell>
          <table:table-cell table:style-name="ce30"/>
          <table:table-cell office:value-type="currency" office:value="4" table:style-name="ce39">
            <text:p>4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28"/>
          <table:table-cell office:value-type="string" table:style-name="ce38">
            <text:p>Hb A2 ( Таласемия)</text:p>
          </table:table-cell>
          <table:table-cell table:style-name="ce30"/>
          <table:table-cell office:value-type="currency" office:value="40" table:style-name="ce39">
            <text:p>40,00 лв.</text:p>
          </table:table-cell>
          <table:table-cell table:style-name="ce32"/>
          <table:table-cell table:style-name="ce31"/>
          <table:table-cell table:number-columns-repeated="16378" table:style-name="ce34"/>
        </table:table-row>
        <table:table-row table:style-name="ro12">
          <table:table-cell office:value-type="string" table:style-name="ce37">
            <text:p>01.03</text:p>
          </table:table-cell>
          <table:table-cell office:value-type="string" table:style-name="ce38">
            <text:p>СУЕ</text:p>
          </table:table-cell>
          <table:table-cell table:style-name="ce30"/>
          <table:table-cell office:value-type="currency" office:value="2" table:style-name="ce39">
            <text:p>2,00 лв.</text:p>
          </table:table-cell>
          <table:table-cell office:value-type="float" office:value="1" table:style-name="ce32">
            <text:p><text:s/>1,00 лв<text:s/></text:p>
          </table:table-cell>
          <table:table-cell table:style-name="ce31"/>
          <table:table-cell table:number-columns-repeated="16378" table:style-name="ce34"/>
        </table:table-row>
        <table:table-row table:style-name="ro12">
          <table:table-cell table:style-name="ce37"/>
          <table:table-cell office:value-type="string" table:style-name="ce38">
            <text:p>Хемоглобин F / Фетален /</text:p>
          </table:table-cell>
          <table:table-cell table:style-name="ce30"/>
          <table:table-cell office:value-type="currency" office:value="20" table:style-name="ce39">
            <text:p>20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4"/>
        </table:table-row>
        <table:table-row table:style-name="ro12">
          <table:table-cell table:style-name="ce37"/>
          <table:table-cell office:value-type="string" table:style-name="ce38">
            <text:p>Витамин В12</text:p>
          </table:table-cell>
          <table:table-cell table:style-name="ce30"/>
          <table:table-cell office:value-type="currency" office:value="15" table:style-name="ce39">
            <text:p>15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office:value-type="string" table:style-name="ce38">
            <text:p>Фолиева киселина</text:p>
          </table:table-cell>
          <table:table-cell table:style-name="ce30"/>
          <table:table-cell office:value-type="currency" office:value="16" table:style-name="ce39">
            <text:p>16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office:value-type="string" table:style-name="ce38">
            <text:p>Ferritin</text:p>
          </table:table-cell>
          <table:table-cell table:style-name="ce30"/>
          <table:table-cell office:value-type="currency" office:value="16" table:style-name="ce39">
            <text:p>16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table:style-name="ce38"/>
          <table:table-cell table:style-name="ce30"/>
          <table:table-cell table:style-name="ce39"/>
          <table:table-cell table:style-name="ce32"/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office:value-type="string" table:style-name="ce35">
            <text:p>Кръвосъсирване</text:p>
          </table:table-cell>
          <table:table-cell table:style-name="ce30"/>
          <table:table-cell office:value-type="string" table:style-name="ce36">
            <text:p>Цена</text:p>
          </table:table-cell>
          <table:table-cell table:style-name="ce32"/>
          <table:table-cell table:style-name="ce31"/>
          <table:table-cell table:number-columns-repeated="16378" table:style-name="ce33"/>
        </table:table-row>
        <table:table-row table:style-name="ro12">
          <table:table-cell office:value-type="string" table:style-name="ce37">
            <text:p>01.04</text:p>
          </table:table-cell>
          <table:table-cell office:value-type="string" table:style-name="ce38">
            <text:p>Време на кървене</text:p>
          </table:table-cell>
          <table:table-cell table:style-name="ce30"/>
          <table:table-cell office:value-type="currency" office:value="1.6" table:style-name="ce39">
            <text:p>1,60 лв.</text:p>
          </table:table-cell>
          <table:table-cell office:value-type="currency" office:value="1.7" table:style-name="ce40">
            <text:p>1,70 лв.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office:value-type="string" table:style-name="ce38">
            <text:p>Време на съсирване</text:p>
          </table:table-cell>
          <table:table-cell table:style-name="ce30"/>
          <table:table-cell office:value-type="currency" office:value="1.6" table:style-name="ce39">
            <text:p>1,6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office:value-type="string" table:style-name="ce37">
            <text:p>01.05</text:p>
          </table:table-cell>
          <table:table-cell office:value-type="string" table:style-name="ce38">
            <text:p>Протромбиново време/INR</text:p>
          </table:table-cell>
          <table:table-cell table:style-name="ce30"/>
          <table:table-cell office:value-type="currency" office:value="3.5" table:style-name="ce39">
            <text:p>3,50 лв.</text:p>
          </table:table-cell>
          <table:table-cell office:value-type="float" office:value="2.4500000000000002" table:style-name="ce32">
            <text:p><text:s/>2,45 лв<text:s/>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table:style-name="ce37"/>
          <table:table-cell office:value-type="string" table:style-name="ce38">
            <text:p>Протромбиново време/INR със схема</text:p>
          </table:table-cell>
          <table:table-cell table:style-name="ce30"/>
          <table:table-cell office:value-type="currency" office:value="4.5" table:style-name="ce39">
            <text:p>4,5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6378" table:style-name="ce33"/>
        </table:table-row>
        <table:table-row table:style-name="ro12">
          <table:table-cell office:value-type="string" table:style-name="ce37">
            <text:p>01.06</text:p>
          </table:table-cell>
          <table:table-cell office:value-type="string" table:style-name="ce38">
            <text:p>APTT</text:p>
          </table:table-cell>
          <table:table-cell table:style-name="ce30"/>
          <table:table-cell office:value-type="currency" office:value="3.5" table:style-name="ce39">
            <text:p>3,50 лв.</text:p>
          </table:table-cell>
          <table:table-cell office:value-type="float" office:value="2.4500000000000002" table:style-name="ce32">
            <text:p><text:s/>2,45 лв<text:s/></text:p>
          </table:table-cell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07</text:p>
          </table:table-cell>
          <table:table-cell office:value-type="string" table:style-name="ce38">
            <text:p>Фибриноген</text:p>
          </table:table-cell>
          <table:table-cell table:style-name="ce30"/>
          <table:table-cell office:value-type="currency" office:value="3.5" table:style-name="ce39">
            <text:p>3,50 лв.</text:p>
          </table:table-cell>
          <table:table-cell office:value-type="float" office:value="2.4500000000000002" table:style-name="ce32">
            <text:p><text:s/>2,45 лв<text:s/></text:p>
          </table:table-cell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D-Dimer</text:p>
          </table:table-cell>
          <table:table-cell table:style-name="ce30"/>
          <table:table-cell office:value-type="currency" office:value="27" table:style-name="ce39">
            <text:p>27,00 лв.</text:p>
          </table:table-cell>
          <table:table-cell office:value-type="string" table:style-name="ce32">
            <text:p>*</text:p>
          </table:table-cell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30"/>
          <table:table-cell table:style-name="ce39"/>
          <table:table-cell table:style-name="ce32"/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Биохимия</text:p>
          </table:table-cell>
          <table:table-cell table:style-name="ce30"/>
          <table:table-cell office:value-type="string" table:style-name="ce36">
            <text:p>Цена</text:p>
          </table:table-cell>
          <table:table-cell table:style-name="ce32"/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1</text:p>
          </table:table-cell>
          <table:table-cell office:value-type="string" table:style-name="ce38">
            <text:p>Глюкоза</text:p>
          </table:table-cell>
          <table:table-cell table:style-name="ce30"/>
          <table:table-cell office:value-type="currency" office:value="2.2000000000000002" table:style-name="ce39">
            <text:p>2,20 лв.</text:p>
          </table:table-cell>
          <table:table-cell office:value-type="float" office:value="1.65" table:style-name="ce32">
            <text:p><text:s/>1,65 лв<text:s/></text:p>
          </table:table-cell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2</text:p>
          </table:table-cell>
          <table:table-cell office:value-type="string" table:style-name="ce38">
            <text:p>Кръвно захарен профил</text:p>
          </table:table-cell>
          <table:table-cell table:style-name="ce30"/>
          <table:table-cell office:value-type="currency" office:value="6.5" table:style-name="ce39">
            <text:p>6,50 лв.</text:p>
          </table:table-cell>
          <table:table-cell office:value-type="float" office:value="4.5" table:style-name="ce32">
            <text:p><text:s/>4,50 лв<text:s/></text:p>
          </table:table-cell>
          <table:table-cell table:style-name="ce31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42</text:p>
          </table:table-cell>
          <table:table-cell office:value-type="string" table:style-name="ce38">
            <text:p>OГТТ /обременяване с глюкоза/</text:p>
          </table:table-cell>
          <table:table-cell table:style-name="ce42"/>
          <table:table-cell office:value-type="currency" office:value="6.5" table:style-name="ce39">
            <text:p>6,50 лв.</text:p>
          </table:table-cell>
          <table:table-cell office:value-type="float" office:value="4.7" table:style-name="ce43">
            <text:p><text:s/>4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OГТТ+ трикратен Инсулин / IRI /</text:p>
          </table:table-cell>
          <table:table-cell table:style-name="ce42"/>
          <table:table-cell office:value-type="currency" office:value="53" table:style-name="ce39">
            <text:p>5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2</text:p>
          </table:table-cell>
          <table:table-cell office:value-type="string" table:style-name="ce38">
            <text:p>Гликиран хемоглобин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float" office:value="11" table:style-name="ce32">
            <text:p><text:s/>11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3</text:p>
          </table:table-cell>
          <table:table-cell office:value-type="string" table:style-name="ce38">
            <text:p>Креатинин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реатининов клирънс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4</text:p>
          </table:table-cell>
          <table:table-cell office:value-type="string" table:style-name="ce38">
            <text:p>Урея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3</text:p>
          </table:table-cell>
          <table:table-cell office:value-type="string" table:style-name="ce38">
            <text:p>Пикочна киселина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8</text:p>
          </table:table-cell>
          <table:table-cell office:value-type="string" table:style-name="ce38">
            <text:p>Албумин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7</text:p>
          </table:table-cell>
          <table:table-cell office:value-type="string" table:style-name="ce38">
            <text:p>Общ белтък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5</text:p>
          </table:table-cell>
          <table:table-cell office:value-type="string" table:style-name="ce38">
            <text:p>Билирубин - общ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6</text:p>
          </table:table-cell>
          <table:table-cell office:value-type="string" table:style-name="ce38">
            <text:p>Билирубин - директен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унктати /биохимичен анализ/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number-rows-repeated="2"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Ензими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4</text:p>
          </table:table-cell>
          <table:table-cell office:value-type="string" table:style-name="ce38">
            <text:p>АСАТ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5</text:p>
          </table:table-cell>
          <table:table-cell office:value-type="string" table:style-name="ce38">
            <text:p>АЛАТ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7</text:p>
          </table:table-cell>
          <table:table-cell office:value-type="string" table:style-name="ce38">
            <text:p>ГГТ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9</text:p>
          </table:table-cell>
          <table:table-cell office:value-type="string" table:style-name="ce38">
            <text:p>Алфа - амилаза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LDH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BDH (LDH2)</text:p>
          </table:table-cell>
          <table:table-cell table:style-name="ce42"/>
          <table:table-cell office:value-type="currency" office:value="4" table:style-name="ce39">
            <text:p>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8</text:p>
          </table:table-cell>
          <table:table-cell office:value-type="string" table:style-name="ce38">
            <text:p>Алкална фосфатаза (ALP)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исела фосфатаза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ростатна кисела фосфатаза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олинестераза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0</text:p>
          </table:table-cell>
          <table:table-cell office:value-type="string" table:style-name="ce38">
            <text:p>Липаза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float" office:value="2" table:style-name="ce32">
            <text:p><text:s/>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6</text:p>
          </table:table-cell>
          <table:table-cell office:value-type="string" table:style-name="ce38">
            <text:p>Креатинкиназа (CPK)</text:p>
          </table:table-cell>
          <table:table-cell table:style-name="ce42"/>
          <table:table-cell office:value-type="currency" office:value="4" table:style-name="ce39">
            <text:p>4,0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PK- MB фракция</text:p>
          </table:table-cell>
          <table:table-cell table:style-name="ce42"/>
          <table:table-cell office:value-type="currency" office:value="4" table:style-name="ce39">
            <text:p>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Липиден статус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19</text:p>
          </table:table-cell>
          <table:table-cell office:value-type="string" table:style-name="ce38">
            <text:p>Холестерол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0</text:p>
          </table:table-cell>
          <table:table-cell office:value-type="string" table:style-name="ce38">
            <text:p>HDL - холестерол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9</text:p>
          </table:table-cell>
          <table:table-cell office:value-type="string" table:style-name="ce38">
            <text:p>LDL - Холестерол</text:p>
          </table:table-cell>
          <table:table-cell table:style-name="ce42"/>
          <table:table-cell office:value-type="currency" office:value="3.7" table:style-name="ce39">
            <text:p>3,70 лв.</text:p>
          </table:table-cell>
          <table:table-cell office:value-type="float" office:value="2.2000000000000002" table:style-name="ce32">
            <text:p><text:s/>2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21</text:p>
          </table:table-cell>
          <table:table-cell office:value-type="string" table:style-name="ce38">
            <text:p>Триглицериди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Електролити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1</text:p>
          </table:table-cell>
          <table:table-cell office:value-type="string" table:style-name="ce38">
            <text:p>Калий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currency" office:value="3.4" table:style-name="ce44">
            <text:p>3,40 лв.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1</text:p>
          </table:table-cell>
          <table:table-cell office:value-type="string" table:style-name="ce38">
            <text:p>Натрий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float" office:value="3.4" table:style-name="ce32">
            <text:p><text:s/>3,4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лориди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4</text:p>
          </table:table-cell>
          <table:table-cell office:value-type="string" table:style-name="ce38">
            <text:p>Калций общ ( Са )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алций- йонизиран (Сa ++)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5</text:p>
          </table:table-cell>
          <table:table-cell office:value-type="string" table:style-name="ce38">
            <text:p>Фосфор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Магнезий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6</text:p>
          </table:table-cell>
          <table:table-cell office:value-type="string" table:style-name="ce38">
            <text:p>Желязо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float" office:value="1.7" table:style-name="ce32">
            <text:p><text:s/>1,7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7</text:p>
          </table:table-cell>
          <table:table-cell office:value-type="string" table:style-name="ce38">
            <text:p>ЖСК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float" office:value="2.5" table:style-name="ce32">
            <text:p><text:s/>2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Хормонална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09</text:p>
          </table:table-cell>
          <table:table-cell office:value-type="string" table:style-name="ce38">
            <text:p>TSH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FT3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0.34" table:style-name="ce32">
            <text:p><text:s/>10,34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08</text:p>
          </table:table-cell>
          <table:table-cell office:value-type="string" table:style-name="ce38">
            <text:p>FT4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nti TSH Receptor(TRAb)</text:p>
          </table:table-cell>
          <table:table-cell table:style-name="ce42"/>
          <table:table-cell office:value-type="currency" office:value="32" table:style-name="ce39">
            <text:p>3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7</text:p>
          </table:table-cell>
          <table:table-cell office:value-type="string" table:style-name="ce38">
            <text:p>Anti TPO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nti TG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Тиреоглобулин(hTG)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2</text:p>
          </table:table-cell>
          <table:table-cell office:value-type="string" table:style-name="ce38">
            <text:p>LH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4</text:p>
          </table:table-cell>
          <table:table-cell office:value-type="string" table:style-name="ce38">
            <text:p>Prolactin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currency" office:value="12" table:style-name="ce44">
            <text:p>12,00 лв.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3</text:p>
          </table:table-cell>
          <table:table-cell office:value-type="string" table:style-name="ce38">
            <text:p>FSH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5</text:p>
          </table:table-cell>
          <table:table-cell office:value-type="string" table:style-name="ce38">
            <text:p>Estradiol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1</text:p>
          </table:table-cell>
          <table:table-cell office:value-type="string" table:style-name="ce38">
            <text:p>Progesteron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6</text:p>
          </table:table-cell>
          <table:table-cell office:value-type="string" table:style-name="ce38">
            <text:p>Testosteron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Free Testosteron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17-алфа-ОН progesteron</text:p>
          </table:table-cell>
          <table:table-cell table:style-name="ce42"/>
          <table:table-cell office:value-type="currency" office:value="42" table:style-name="ce39">
            <text:p>4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DHEA-S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SHBG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5</text:p>
          </table:table-cell>
          <table:table-cell office:value-type="string" table:style-name="ce38">
            <text:p>B HCG ( бременност)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ндростендион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PAPP - A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MH /MIS /Анти - Мюлеров хормон/</text:p>
          </table:table-cell>
          <table:table-cell table:style-name="ce42"/>
          <table:table-cell office:value-type="currency" office:value="45" table:style-name="ce39">
            <text:p>4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ortizol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CTH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STH - Соматотропен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PTH - Паратхормон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Инсулин /IRI/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ОГТТ + трикратен Инсулин /IRI/</text:p>
          </table:table-cell>
          <table:table-cell table:style-name="ce42"/>
          <table:table-cell office:value-type="currency" office:value="53" table:style-name="ce39">
            <text:p>5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-peptide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B-Cross-Laps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Gastrin</text:p>
          </table:table-cell>
          <table:table-cell table:style-name="ce42"/>
          <table:table-cell office:value-type="currency" office:value="85" table:style-name="ce39">
            <text:p>8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Osteocalcin</text:p>
          </table:table-cell>
          <table:table-cell table:style-name="ce42"/>
          <table:table-cell office:value-type="currency" office:value="55" table:style-name="ce39">
            <text:p>5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лдостерон</text:p>
          </table:table-cell>
          <table:table-cell table:style-name="ce42"/>
          <table:table-cell office:value-type="currency" office:value="65" table:style-name="ce39">
            <text:p>6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vit D3(25-OH)</text:p>
          </table:table-cell>
          <table:table-cell table:style-name="ce42"/>
          <table:table-cell office:value-type="currency" office:value="46" table:style-name="ce39">
            <text:p>46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Туморни маркери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0</text:p>
          </table:table-cell>
          <table:table-cell office:value-type="string" table:style-name="ce38">
            <text:p>PSA total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3" table:style-name="ce32">
            <text:p><text:s/>13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PSA free</text:p>
          </table:table-cell>
          <table:table-cell table:style-name="ce42"/>
          <table:table-cell office:value-type="currency" office:value="18" table:style-name="ce39">
            <text:p>18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1</text:p>
          </table:table-cell>
          <table:table-cell office:value-type="string" table:style-name="ce38">
            <text:p>CA- 15-3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2</text:p>
          </table:table-cell>
          <table:table-cell office:value-type="string" table:style-name="ce38">
            <text:p>CA- 19-9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3</text:p>
          </table:table-cell>
          <table:table-cell office:value-type="string" table:style-name="ce38">
            <text:p>CA- 125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4</text:p>
          </table:table-cell>
          <table:table-cell office:value-type="string" table:style-name="ce38">
            <text:p>AFP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61</text:p>
          </table:table-cell>
          <table:table-cell office:value-type="string" table:style-name="ce38">
            <text:p>CEA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4.5" table:style-name="ce32">
            <text:p><text:s/>1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5</text:p>
          </table:table-cell>
          <table:table-cell office:value-type="string" table:style-name="ce38">
            <text:p>B HCG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SCC</text:p>
          </table:table-cell>
          <table:table-cell table:style-name="ce42"/>
          <table:table-cell office:value-type="currency" office:value="33" table:style-name="ce39">
            <text:p>3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A 72-4</text:p>
          </table:table-cell>
          <table:table-cell table:style-name="ce42"/>
          <table:table-cell office:value-type="currency" office:value="26" table:style-name="ce39">
            <text:p>26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Бета2 Микроглобулин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NSE</text:p>
          </table:table-cell>
          <table:table-cell table:style-name="ce42"/>
          <table:table-cell office:value-type="currency" office:value="21" table:style-name="ce39">
            <text:p>21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yfra 21 - 1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Тumor M2-PK / изпражнение ELISA /</text:p>
          </table:table-cell>
          <table:table-cell table:style-name="ce42"/>
          <table:table-cell office:value-type="currency" office:value="65" table:style-name="ce39">
            <text:p>6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E 4 (Human epididymis protein4)</text:p>
          </table:table-cell>
          <table:table-cell table:style-name="ce42"/>
          <table:table-cell office:value-type="currency" office:value="45" table:style-name="ce39">
            <text:p>4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HE4+CA 125 (ROMA)-Алгоритъм за оценка на риска за развитие на яйчников карцином</text:p>
          </table:table-cell>
          <table:table-cell table:style-name="ce42"/>
          <table:table-cell office:value-type="currency" office:value="58" table:style-name="ce39">
            <text:p>58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Диагностика на урин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08</text:p>
          </table:table-cell>
          <table:table-cell office:value-type="string" table:style-name="ce38">
            <text:p>Общо изследване - 10 показателя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float" office:value="1.1000000000000001" table:style-name="ce32">
            <text:p><text:s/>1,1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09</text:p>
          </table:table-cell>
          <table:table-cell office:value-type="string" table:style-name="ce38">
            <text:p>Седимент</text:p>
          </table:table-cell>
          <table:table-cell table:style-name="ce42"/>
          <table:table-cell office:value-type="currency" office:value="2" table:style-name="ce39">
            <text:p>2,00 лв.</text:p>
          </table:table-cell>
          <table:table-cell office:value-type="float" office:value="1.1000000000000001" table:style-name="ce32">
            <text:p><text:s/>1,1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Са в 24 h урина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P в 24 h урина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Белтък в 24h урина (количество)</text:p>
          </table:table-cell>
          <table:table-cell table:style-name="ce42"/>
          <table:table-cell office:value-type="currency" office:value="2.5" table:style-name="ce39">
            <text:p>2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милаза в 24h урина</text:p>
          </table:table-cell>
          <table:table-cell table:style-name="ce42"/>
          <table:table-cell office:value-type="currency" office:value="3.5" table:style-name="ce39">
            <text:p>3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Седимент по Webb</text:p>
          </table:table-cell>
          <table:table-cell table:style-name="ce42"/>
          <table:table-cell office:value-type="currency" office:value="2.5" table:style-name="ce39">
            <text:p>2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роба на Зимницки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роба на Фолхард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Захар в 24h урина</text:p>
          </table:table-cell>
          <table:table-cell table:style-name="ce42"/>
          <table:table-cell office:value-type="currency" office:value="2.5" table:style-name="ce39">
            <text:p>2,5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реатинин в 24 h урина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Урея в 24 h урина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икочна киселина в урина</text:p>
          </table:table-cell>
          <table:table-cell table:style-name="ce42"/>
          <table:table-cell office:value-type="currency" office:value="2.8" table:style-name="ce39">
            <text:p>2,8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20</text:p>
          </table:table-cell>
          <table:table-cell office:value-type="string" table:style-name="ce38">
            <text:p>Микроалбуминурия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float" office:value="9.6" table:style-name="ce32">
            <text:p><text:s/>9,6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ortizol - 24 часова урина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УЗП /урино-захарен профил/</text:p>
          </table:table-cell>
          <table:table-cell table:style-name="ce42"/>
          <table:table-cell office:value-type="currency" office:value="6" table:style-name="ce39">
            <text:p>6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Лекарствено мониториране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7</text:p>
          </table:table-cell>
          <table:table-cell office:value-type="string" table:style-name="ce38">
            <text:p>Валпроева киселина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4.5" table:style-name="ce32">
            <text:p><text:s/>1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6</text:p>
          </table:table-cell>
          <table:table-cell office:value-type="string" table:style-name="ce38">
            <text:p>Карбамазепин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4.5" table:style-name="ce32">
            <text:p><text:s/>1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19</text:p>
          </table:table-cell>
          <table:table-cell office:value-type="string" table:style-name="ce38">
            <text:p>Дигоксин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4.5" table:style-name="ce32">
            <text:p><text:s/>1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Изследване на хламидии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63</text:p>
          </table:table-cell>
          <table:table-cell office:value-type="string" table:style-name="ce38">
            <text:p>Хламидия Trach.- IgM /ELISA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3.46" table:style-name="ce32">
            <text:p><text:s/>3,46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63</text:p>
          </table:table-cell>
          <table:table-cell office:value-type="string" table:style-name="ce38">
            <text:p>Хламидия Trach.-IgG /ELISA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3.46" table:style-name="ce32">
            <text:p><text:s/>3,46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36</text:p>
          </table:table-cell>
          <table:table-cell office:value-type="string" table:style-name="ce38">
            <text:p>Хламидия Trach.- IgA /ELISA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3.46" table:style-name="ce32">
            <text:p><text:s/>3,46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ламидия Trach /имунофлуоресц . тест/</text:p>
          </table:table-cell>
          <table:table-cell table:style-name="ce42"/>
          <table:table-cell office:value-type="currency" office:value="22" table:style-name="ce39">
            <text:p>2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ламидия ДНК /PCR/ тест</text:p>
          </table:table-cell>
          <table:table-cell table:style-name="ce42"/>
          <table:table-cell office:value-type="currency" office:value="35" table:style-name="ce39">
            <text:p>3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Имунологична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1.38</text:p>
          </table:table-cell>
          <table:table-cell office:value-type="string" table:style-name="ce38">
            <text:p>С- реактивен протеин (CRP)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float" office:value="4.5" table:style-name="ce32">
            <text:p><text:s/>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09</text:p>
          </table:table-cell>
          <table:table-cell office:value-type="string" table:style-name="ce38">
            <text:p>AST</text:p>
          </table:table-cell>
          <table:table-cell table:style-name="ce42"/>
          <table:table-cell office:value-type="currency" office:value="4.5" table:style-name="ce39">
            <text:p>4,50 лв.</text:p>
          </table:table-cell>
          <table:table-cell office:value-type="float" office:value="4.4000000000000004" table:style-name="ce32">
            <text:p><text:s/>4,4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0</text:p>
          </table:table-cell>
          <table:table-cell office:value-type="string" table:style-name="ce38">
            <text:p>WR (Ревматоиден фактор)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float" office:value="4.4000000000000004" table:style-name="ce32">
            <text:p><text:s/>4,4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9.03</text:p>
          </table:table-cell>
          <table:table-cell office:value-type="string" table:style-name="ce38">
            <text:p>IgG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1.75" table:style-name="ce32">
            <text:p><text:s/>11,75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9.02</text:p>
          </table:table-cell>
          <table:table-cell office:value-type="string" table:style-name="ce38">
            <text:p>IgM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1.75" table:style-name="ce32">
            <text:p><text:s/>11,75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IgA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1.75" table:style-name="ce32">
            <text:p><text:s/>11,75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IgE Total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9.05</text:p>
          </table:table-cell>
          <table:table-cell office:value-type="string" table:style-name="ce38">
            <text:p>Серумен комплемент С3- фракция</text:p>
          </table:table-cell>
          <table:table-cell table:style-name="ce42"/>
          <table:table-cell office:value-type="currency" office:value="13" table:style-name="ce39">
            <text:p>13,00 лв.</text:p>
          </table:table-cell>
          <table:table-cell office:value-type="float" office:value="11.75" table:style-name="ce32">
            <text:p><text:s/>11,75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9.06</text:p>
          </table:table-cell>
          <table:table-cell office:value-type="string" table:style-name="ce38">
            <text:p>Серумен комплемент С4- фракция</text:p>
          </table:table-cell>
          <table:table-cell table:style-name="ce42"/>
          <table:table-cell office:value-type="currency" office:value="13" table:style-name="ce39">
            <text:p>13,00 лв.</text:p>
          </table:table-cell>
          <table:table-cell office:value-type="float" office:value="11.75" table:style-name="ce32">
            <text:p><text:s/>11,75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NA /Анти-нуклеарни антитела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двойноверижна ДНК/ ds DNA 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SS-A/Ro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SSB/La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нти Sm/RNP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Scl - 70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Jo - 1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-хистонови антитела /HITS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SMA /антигладкомускулни антитела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МА/антимитохондриални антитела М2 IgG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pANCA-МPO/p-антинеутрофилни цитоплазмени антитела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ANCA /anti - PR3/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Фосфолипидeн скрининг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- Кардиолипин IgG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- Кардиолипин IgM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ß 2 GP1</text:p>
          </table:table-cell>
          <table:table-cell table:style-name="ce42"/>
          <table:table-cell office:value-type="currency" office:value="24" table:style-name="ce39">
            <text:p>24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вантиферонов тест за ТБК</text:p>
          </table:table-cell>
          <table:table-cell table:style-name="ce42"/>
          <table:table-cell office:value-type="currency" office:value="95" table:style-name="ce39">
            <text:p>9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nti-GAD 65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anti-IAA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07</text:p>
          </table:table-cell>
          <table:table-cell office:value-type="string" table:style-name="ce38">
            <text:p>Syphilis - RPR - Васерман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office:value-type="float" office:value="4.2699999999999996" table:style-name="ce32">
            <text:p><text:s/>4,27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Syphilis - TPHA - Васерман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Имунохематология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2.01</text:p>
          </table:table-cell>
          <table:table-cell office:value-type="string" table:style-name="ce38">
            <text:p>Кръвна група и Rh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одгрупа на А антиген</text:p>
          </table:table-cell>
          <table:table-cell table:style-name="ce42"/>
          <table:table-cell office:value-type="currency" office:value="3" table:style-name="ce39">
            <text:p>3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Определяне на слаб D антиген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Изследване за алоеритроантитела / Индеректен COOMBS / Ензимен тест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Микробиологична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3</text:p>
          </table:table-cell>
          <table:table-cell office:value-type="string" table:style-name="ce38">
            <text:p>Урокултура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office:value-type="float" office:value="7.2" table:style-name="ce32">
            <text:p><text:s/>7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1</text:p>
          </table:table-cell>
          <table:table-cell office:value-type="string" table:style-name="ce38">
            <text:p>Вагинал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2</text:p>
          </table:table-cell>
          <table:table-cell office:value-type="string" table:style-name="ce38">
            <text:p>Цервикал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5</text:p>
          </table:table-cell>
          <table:table-cell office:value-type="string" table:style-name="ce38">
            <text:p>Еякула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4</text:p>
          </table:table-cell>
          <table:table-cell office:value-type="string" table:style-name="ce38">
            <text:p>Простат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3</text:p>
          </table:table-cell>
          <table:table-cell office:value-type="string" table:style-name="ce38">
            <text:p>Уретрал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6</text:p>
          </table:table-cell>
          <table:table-cell office:value-type="string" table:style-name="ce38">
            <text:p>Гърл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7</text:p>
          </table:table-cell>
          <table:table-cell office:value-type="string" table:style-name="ce38">
            <text:p>Носен секрет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7</text:p>
          </table:table-cell>
          <table:table-cell office:value-type="string" table:style-name="ce38">
            <text:p>Храчка</text:p>
          </table:table-cell>
          <table:table-cell table:style-name="ce42"/>
          <table:table-cell office:value-type="currency" office:value="10.199999999999999" table:style-name="ce39">
            <text:p>10,20 лв.</text:p>
          </table:table-cell>
          <table:table-cell office:value-type="float" office:value="10.199999999999999" table:style-name="ce32">
            <text:p><text:s/>10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8</text:p>
          </table:table-cell>
          <table:table-cell office:value-type="string" table:style-name="ce38">
            <text:p>Очен секрет</text:p>
          </table:table-cell>
          <table:table-cell table:style-name="ce42"/>
          <table:table-cell office:value-type="currency" office:value="10.199999999999999" table:style-name="ce39">
            <text:p>10,2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29</text:p>
          </table:table-cell>
          <table:table-cell office:value-type="string" table:style-name="ce38">
            <text:p>Ушен секрет</text:p>
          </table:table-cell>
          <table:table-cell table:style-name="ce42"/>
          <table:table-cell office:value-type="currency" office:value="10.199999999999999" table:style-name="ce39">
            <text:p>10,20 лв.</text:p>
          </table:table-cell>
          <table:table-cell office:value-type="float" office:value="8.5" table:style-name="ce32">
            <text:p><text:s/>8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5</text:p>
          </table:table-cell>
          <table:table-cell office:value-type="string" table:style-name="ce38">
            <text:p>Ранев секрет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float" office:value="10.199999999999999" table:style-name="ce32">
            <text:p><text:s/>10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Жлъчка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унктати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Ликвор</text:p>
          </table:table-cell>
          <table:table-cell table:style-name="ce42"/>
          <table:table-cell office:value-type="currency" office:value="12" table:style-name="ce39">
            <text:p>1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емокултура</text:p>
          </table:table-cell>
          <table:table-cell table:style-name="ce42"/>
          <table:table-cell office:value-type="currency" office:value="12" table:style-name="ce39">
            <text:p>12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2</text:p>
          </table:table-cell>
          <table:table-cell office:value-type="string" table:style-name="ce38">
            <text:p>Чревно носителство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office:value-type="float" office:value="9.6" table:style-name="ce32">
            <text:p><text:s/>9,6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Директна микроскопия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2.19</text:p>
          </table:table-cell>
          <table:table-cell office:value-type="string" table:style-name="ce38">
            <text:p>Антибиограма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office:value-type="float" office:value="5.5" table:style-name="ce32">
            <text:p><text:s/>5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Микоплазма и Уреаплазма</text:p>
          </table:table-cell>
          <table:table-cell table:style-name="ce42"/>
          <table:table-cell office:value-type="currency" office:value="27" table:style-name="ce39">
            <text:p>27,00 лв.</text:p>
          </table:table-cell>
          <table:table-cell office:value-type="string" table:style-name="ce32">
            <text:p>*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Идентефикация на гъби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Чувствителност на антигъбични препарати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Паразитологична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1</text:p>
          </table:table-cell>
          <table:table-cell office:value-type="string" table:style-name="ce38">
            <text:p>Микроскопско изследване за паразити-възрастни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office:value-type="float" office:value="4.5" table:style-name="ce32">
            <text:p><text:s/>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1</text:p>
          </table:table-cell>
          <table:table-cell office:value-type="string" table:style-name="ce38">
            <text:p>Микроскопско изследване за паразити-деца</text:p>
          </table:table-cell>
          <table:table-cell table:style-name="ce42"/>
          <table:table-cell office:value-type="currency" office:value="6" table:style-name="ce39">
            <text:p>6,00 лв.</text:p>
          </table:table-cell>
          <table:table-cell office:value-type="float" office:value="4.5" table:style-name="ce32">
            <text:p><text:s/>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6</text:p>
          </table:table-cell>
          <table:table-cell office:value-type="string" table:style-name="ce38">
            <text:p>Токсоплазмоза IgG - ELISA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office:value-type="float" office:value="11" table:style-name="ce32">
            <text:p><text:s/>11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3</text:p>
          </table:table-cell>
          <table:table-cell office:value-type="string" table:style-name="ce38">
            <text:p>Токсоплазмоза IgM - ELISA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office:value-type="float" office:value="11" table:style-name="ce32">
            <text:p><text:s/>11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4</text:p>
          </table:table-cell>
          <table:table-cell office:value-type="string" table:style-name="ce38">
            <text:p>Ехинококоза IgG - ELISA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4.02</text:p>
          </table:table-cell>
          <table:table-cell office:value-type="string" table:style-name="ce38">
            <text:p>Трихинелоза IgG - ELISA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Фертилитет на Ехинококова киста</text:p>
          </table:table-cell>
          <table:table-cell table:style-name="ce42"/>
          <table:table-cell office:value-type="currency" office:value="9.5" table:style-name="ce39">
            <text:p>9,5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Трихомоноза - посявка на среда TV-4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Чревни протозои - посявка на среда на Павлова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Трихомоноза - влагалищно съдържимо, уринен седимент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Ентеробиоза - перианален отпечатък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Фекална проба с лугол - за ламблиоза, бластоцистоза и др.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риптоспоридиоза - Циел - Нилсен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Малария - натривка и дебела капка по Гимза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невмоцистоза - Романовски Гимза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Трихомоноза - Романовски Гимза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Пневмоцистоза - Толуидин - Блау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Седиментация - фекална проба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Флотация - фекална проба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Формалин - етеров метод за протозойни цисти</text:p>
          </table:table-cell>
          <table:table-cell table:style-name="ce42"/>
          <table:table-cell office:value-type="currency" office:value="8" table:style-name="ce39">
            <text:p>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Вирусологична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5.04</text:p>
          </table:table-cell>
          <table:table-cell office:value-type="string" table:style-name="ce38">
            <text:p>Анти HAV IgM / Хепатит А 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0.199999999999999" table:style-name="ce32">
            <text:p><text:s/>10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5.05</text:p>
          </table:table-cell>
          <table:table-cell office:value-type="string" table:style-name="ce38">
            <text:p>HBsAg / хепатит В /</text:p>
          </table:table-cell>
          <table:table-cell table:style-name="ce42"/>
          <table:table-cell office:value-type="currency" office:value="14" table:style-name="ce39">
            <text:p>14,00 лв.</text:p>
          </table:table-cell>
          <table:table-cell office:value-type="float" office:value="10.199999999999999" table:style-name="ce32">
            <text:p><text:s/>10,2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-HBs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5.10</text:p>
          </table:table-cell>
          <table:table-cell office:value-type="string" table:style-name="ce38">
            <text:p>Анти-HBe</text:p>
          </table:table-cell>
          <table:table-cell table:style-name="ce42"/>
          <table:table-cell office:value-type="currency" office:value="17" table:style-name="ce39">
            <text:p>17,00 лв.</text:p>
          </table:table-cell>
          <table:table-cell office:value-type="float" office:value="13.06" table:style-name="ce32">
            <text:p><text:s/>13,06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HBc IgM /CORE M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ти HBc - Total (CORE)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5.06</text:p>
          </table:table-cell>
          <table:table-cell office:value-type="string" table:style-name="ce38">
            <text:p>Анти HCV / хепатит C 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office:value-type="float" office:value="11.4" table:style-name="ce32">
            <text:p><text:s/>11,4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05.01</text:p>
          </table:table-cell>
          <table:table-cell office:value-type="string" table:style-name="ce38">
            <text:p>СПИН (HIV 1/2)</text:p>
          </table:table-cell>
          <table:table-cell table:style-name="ce42"/>
          <table:table-cell office:value-type="currency" office:value="13" table:style-name="ce39">
            <text:p>13,00 лв.</text:p>
          </table:table-cell>
          <table:table-cell office:value-type="float" office:value="9.5" table:style-name="ce32">
            <text:p><text:s/>9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Цитомегаловирус IgM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Цитомегаловирус IgG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Рубеола вирус IgM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Рубеола вирус IgG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elikobacter Pylori IgG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elikobacter Pylori - Антиген във фецес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EBV VCA IgG /Ебщайн бар вирус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ЕBV VCA IgM/ Ебщайн бар вирус 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Грип вирус А /Influenza A/ IgA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Грип вирус В /Influenza B/ IgA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SV /Херпес симплекс вирус/ IgM- тип 1</text:p>
          </table:table-cell>
          <table:table-cell table:style-name="ce42"/>
          <table:table-cell office:value-type="currency" office:value="23" table:style-name="ce39">
            <text:p>23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SV /Херпес симплекс вирус/ IgG - тип 1</text:p>
          </table:table-cell>
          <table:table-cell table:style-name="ce42"/>
          <table:table-cell office:value-type="currency" office:value="23" table:style-name="ce39">
            <text:p>23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SV /Херпес симплекс вирус / IgM- тип 2</text:p>
          </table:table-cell>
          <table:table-cell table:style-name="ce42"/>
          <table:table-cell office:value-type="currency" office:value="23" table:style-name="ce39">
            <text:p>23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HSV /Херпес симплекс вирус / IgG - тип 2</text:p>
          </table:table-cell>
          <table:table-cell table:style-name="ce42"/>
          <table:table-cell office:value-type="currency" office:value="23" table:style-name="ce39">
            <text:p>23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Measles IgM /дребна шарка морбили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Measles IgG /дребна шарка морбили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Mumps IgM / Паротит /</text:p>
          </table:table-cell>
          <table:table-cell table:style-name="ce42"/>
          <table:table-cell office:value-type="currency" office:value="16" table:style-name="ce39">
            <text:p>1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10.64</text:p>
          </table:table-cell>
          <table:table-cell office:value-type="string" table:style-name="ce38">
            <text:p>COVID 19 PCR</text:p>
          </table:table-cell>
          <table:table-cell table:style-name="ce42"/>
          <table:table-cell office:value-type="currency" office:value="85" table:style-name="ce39">
            <text:p>85,00 лв.</text:p>
          </table:table-cell>
          <table:table-cell office:value-type="float" office:value="60" table:style-name="ce32">
            <text:p><text:s/>60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OVID 19 <text:s/>ANTIGEN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OVID 19 <text:s/>AT IgG, IgM AT-бърз тест</text:p>
          </table:table-cell>
          <table:table-cell table:style-name="ce42"/>
          <table:table-cell office:value-type="currency" office:value="35" table:style-name="ce39">
            <text:p>3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COVID 19 <text:s/>AT IgG, Количествен тест</text:p>
          </table:table-cell>
          <table:table-cell table:style-name="ce42"/>
          <table:table-cell office:value-type="currency" office:value="28" table:style-name="ce39">
            <text:p>2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Други специализирани изследвания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Цитологична диагностика /Цитонамазка/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истологична диагностика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Наркотични в-ва в урина:Морфин,Хероин,Кодеин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Наркотични в-ва в урина:Марихуана, Канабис,D9-THC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Окултни кръвоизливи</text:p>
          </table:table-cell>
          <table:table-cell table:style-name="ce42"/>
          <table:table-cell office:value-type="currency" office:value="2.5" table:style-name="ce39">
            <text:p>2,5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Изпражнения ( креаторея,стеаторея,амилорея)</text:p>
          </table:table-cell>
          <table:table-cell table:style-name="ce42"/>
          <table:table-cell office:value-type="currency" office:value="5" table:style-name="ce39">
            <text:p>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Бъбречни и други конкременти</text:p>
          </table:table-cell>
          <table:table-cell table:style-name="ce42"/>
          <table:table-cell office:value-type="currency" office:value="6" table:style-name="ce39">
            <text:p>6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Спермограма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риоглобулини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Заверка на здравна книж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office:value-type="string" table:style-name="ce37">
            <text:p>02.12</text:p>
          </table:table-cell>
          <table:table-cell office:value-type="string" table:style-name="ce38">
            <text:p>Чревно носителство (анален секрет за Salmonella и Shigella)</text:p>
          </table:table-cell>
          <table:table-cell table:style-name="ce42"/>
          <table:table-cell office:value-type="currency" office:value="7" table:style-name="ce39">
            <text:p>7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office:value-type="string" table:style-name="ce37">
            <text:p>04.01</text:p>
          </table:table-cell>
          <table:table-cell office:value-type="string" table:style-name="ce38">
            <text:p>Паразитологично изследване ( протозои и хелминти )</text:p>
          </table:table-cell>
          <table:table-cell table:style-name="ce42"/>
          <table:table-cell office:value-type="currency" office:value="9" table:style-name="ce39">
            <text:p>9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38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5">
            <text:p>ДНК диагностика</text:p>
          </table:table-cell>
          <table:table-cell table:style-name="ce42"/>
          <table:table-cell office:value-type="string" table:style-name="ce36">
            <text:p>Цена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Скрининг анализ на HPV високо рискови генотипове.</text:p>
          </table:table-cell>
          <table:table-cell table:style-name="ce42"/>
          <table:table-cell office:value-type="currency" office:value="70" table:style-name="ce39">
            <text:p>7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Детекция и генотипизиране на HPV6 и 11 нискорискови генотипове.</text:p>
          </table:table-cell>
          <table:table-cell table:style-name="ce42"/>
          <table:table-cell office:value-type="currency" office:value="70" table:style-name="ce39">
            <text:p>7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table:style-name="ce37"/>
          <table:table-cell office:value-type="string" table:style-name="ce38">
            <text:p>Детекция на генотипизиране на HPV високорискови генотипове 16,18,31,33,35,39,45,51,52,56,58,59.</text:p>
          </table:table-cell>
          <table:table-cell table:style-name="ce42"/>
          <table:table-cell office:value-type="currency" office:value="95" table:style-name="ce39">
            <text:p>9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table:style-name="ce37"/>
          <table:table-cell office:value-type="string" table:style-name="ce38">
            <text:p>Детекция и генотипизиране на HPV високорискови и нискорискови генотипове 6,11,16,18,31,33,35,39,45,51,52,56,58,59.</text:p>
          </table:table-cell>
          <table:table-cell table:style-name="ce42"/>
          <table:table-cell office:value-type="currency" office:value="160" table:style-name="ce39">
            <text:p>16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ализ на Chlamydia trachomatis.</text:p>
          </table:table-cell>
          <table:table-cell table:style-name="ce42"/>
          <table:table-cell office:value-type="currency" office:value="35" table:style-name="ce39">
            <text:p>3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Анализ на Ch.trachomatis + N.gonorrhoeae + Ureplasma + M.genitalium.</text:p>
          </table:table-cell>
          <table:table-cell table:style-name="ce42"/>
          <table:table-cell office:value-type="currency" office:value="72" table:style-name="ce39">
            <text:p>72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Анализ на T.vaginalis + HSV1 + HSV2 + M.hominis.</text:p>
          </table:table-cell>
          <table:table-cell table:style-name="ce42"/>
          <table:table-cell office:value-type="currency" office:value="72" table:style-name="ce39">
            <text:p>72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table:style-name="ce37"/>
          <table:table-cell office:value-type="string" table:style-name="ce38">
            <text:p>Анализ на Florocenosis-Bacterial vaginosisi (Lactobacillus spp., Gardnerella vaginaliq, Atopobium vaginae).</text:p>
          </table:table-cell>
          <table:table-cell table:style-name="ce42"/>
          <table:table-cell office:value-type="currency" office:value="70" table:style-name="ce39">
            <text:p>7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Генотипиране на HCV 1,2,3,4 генотипове.</text:p>
          </table:table-cell>
          <table:table-cell table:style-name="ce42"/>
          <table:table-cell office:value-type="currency" office:value="220" table:style-name="ce39">
            <text:p>2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оличествено определяне на HCV.</text:p>
          </table:table-cell>
          <table:table-cell table:style-name="ce42"/>
          <table:table-cell office:value-type="currency" office:value="180" table:style-name="ce39">
            <text:p>18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оличествено определяне на HBV.</text:p>
          </table:table-cell>
          <table:table-cell table:style-name="ce42"/>
          <table:table-cell office:value-type="currency" office:value="150" table:style-name="ce39">
            <text:p>15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3">
          <table:table-cell table:style-name="ce37"/>
          <table:table-cell office:value-type="string" table:style-name="ce38">
            <text:p>Качествено определяне на мутацията и Интерлевкини 28B.</text:p>
          </table:table-cell>
          <table:table-cell table:style-name="ce42"/>
          <table:table-cell office:value-type="currency" office:value="220" table:style-name="ce39">
            <text:p>2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оличествено определяне на HIV-1 вирус.</text:p>
          </table:table-cell>
          <table:table-cell table:style-name="ce42"/>
          <table:table-cell office:value-type="currency" office:value="210" table:style-name="ce39">
            <text:p>2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Хеликобактер пилори.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38">
            <text:p>Количествено определяне на HАV.</text:p>
          </table:table-cell>
          <table:table-cell table:style-name="ce42"/>
          <table:table-cell office:value-type="currency" office:value="90" table:style-name="ce39">
            <text:p>9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лекарски кабинети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ървичен преглед при специалист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Вторичен преглед при специалист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требителска такса</text:p>
          </table:table-cell>
          <table:table-cell table:style-name="ce42"/>
          <table:table-cell office:value-type="currency" office:value="2.9" table:style-name="ce39">
            <text:p>2,9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<text:s/>Кардиологич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88.72</text:p>
          </table:table-cell>
          <table:table-cell office:value-type="string" table:style-name="ce45">
            <text:p>Ехокардиография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office:value-type="float" office:value="22.79" table:style-name="ce32">
            <text:p><text:s/>22,79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36</text:p>
          </table:table-cell>
          <table:table-cell office:value-type="string" table:style-name="ce45">
            <text:p>Процедури по група 1 по пакет физиотерапия и рехабилитация</text:p>
          </table:table-cell>
          <table:table-cell table:style-name="ce42"/>
          <table:table-cell table:style-name="ce39"/>
          <table:table-cell office:value-type="float" office:value="3" table:style-name="ce32">
            <text:p><text:s/>3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5">
          <table:table-cell office:value-type="string" table:style-name="ce37">
            <text:p>SOMC-42 <text:s/>1</text:p>
          </table:table-cell>
          <table:table-cell office:value-type="string" table:style-name="ce45">
            <text:p>Първични специализирани прегледи по диспансерно наблюдение на ЗОЛ</text:p>
          </table:table-cell>
          <table:table-cell table:style-name="ce42"/>
          <table:table-cell table:style-name="ce39"/>
          <table:table-cell office:value-type="float" office:value="24" table:style-name="ce32">
            <text:p><text:s/>24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2 <text:s/>2</text:p>
          </table:table-cell>
          <table:table-cell office:value-type="string" table:style-name="ce38">
            <text:p>Специализиран преглед по диспансерно наблюдение на ЗОЛ с едно или повече заболявания</text:p>
          </table:table-cell>
          <table:table-cell table:style-name="ce42"/>
          <table:table-cell table:style-name="ce39"/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1</text:p>
          </table:table-cell>
          <table:table-cell office:value-type="string" table:style-name="ce38">
            <text:p>Първ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office:value-type="float" office:value="24.5" table:style-name="ce32">
            <text:p><text:s/>24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2</text:p>
          </table:table-cell>
          <table:table-cell office:value-type="string" table:style-name="ce38">
            <text:p>Втор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46</text:p>
          </table:table-cell>
          <table:table-cell office:value-type="string" table:style-name="ce45">
            <text:p>Зключителен преглед по пакет физиотерапия и рехабилитация</text:p>
          </table:table-cell>
          <table:table-cell table:style-name="ce42"/>
          <table:table-cell table:style-name="ce39"/>
          <table:table-cell office:value-type="float" office:value="8" table:style-name="ce32">
            <text:p><text:s/>8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56</text:p>
          </table:table-cell>
          <table:table-cell office:value-type="string" table:style-name="ce45">
            <text:p>Първоначален специализиран преглед по пакет физиотерапия и рехабилитация</text:p>
          </table:table-cell>
          <table:table-cell table:style-name="ce42"/>
          <table:table-cell table:style-name="ce39"/>
          <table:table-cell office:value-type="float" office:value="11" table:style-name="ce32">
            <text:p><text:s/>11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89.50</text:p>
          </table:table-cell>
          <table:table-cell office:value-type="string" table:style-name="ce45">
            <text:p>Непрекъснат 24-часов електрокардиографски запис <text:s/>(ЕКГ Холтер мониториране)</text:p>
          </table:table-cell>
          <table:table-cell table:style-name="ce42"/>
          <table:table-cell office:value-type="currency" office:value="50" table:style-name="ce39">
            <text:p>50,00 лв.</text:p>
          </table:table-cell>
          <table:table-cell office:value-type="float" office:value="17.440000000000001" table:style-name="ce32">
            <text:p><text:s/>17,44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89.61</text:p>
          </table:table-cell>
          <table:table-cell office:value-type="string" table:style-name="ce45">
            <text:p>Непрекъснат 24-часов запис на аретиално налягане (Холтер мониториране)</text:p>
          </table:table-cell>
          <table:table-cell table:style-name="ce42"/>
          <table:table-cell office:value-type="currency" office:value="50" table:style-name="ce39">
            <text:p>50,00 лв.</text:p>
          </table:table-cell>
          <table:table-cell office:value-type="float" office:value="17.12" table:style-name="ce32">
            <text:p><text:s/>17,12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Ортопедич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ункция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ревръзка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Сваляне на гипс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шина-предмишница</text:p>
          </table:table-cell>
          <table:table-cell table:style-name="ce42"/>
          <table:table-cell office:value-type="currency" office:value="50" table:style-name="ce39">
            <text:p>5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шина-ръкавна</text:p>
          </table:table-cell>
          <table:table-cell table:style-name="ce42"/>
          <table:table-cell office:value-type="currency" office:value="70" table:style-name="ce39">
            <text:p>7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шина-ботушна</text:p>
          </table:table-cell>
          <table:table-cell table:style-name="ce42"/>
          <table:table-cell office:value-type="currency" office:value="60" table:style-name="ce39">
            <text:p>6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шина-крачолна</text:p>
          </table:table-cell>
          <table:table-cell table:style-name="ce42"/>
          <table:table-cell office:value-type="currency" office:value="80" table:style-name="ce39">
            <text:p>8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шина-мишница</text:p>
          </table:table-cell>
          <table:table-cell table:style-name="ce42"/>
          <table:table-cell office:value-type="currency" office:value="60" table:style-name="ce39">
            <text:p>6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вяне на цялостен гипс-предмишница</text:p>
          </table:table-cell>
          <table:table-cell table:style-name="ce42"/>
          <table:table-cell office:value-type="currency" office:value="70" table:style-name="ce39">
            <text:p>7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цялостен гипс-мишница</text:p>
          </table:table-cell>
          <table:table-cell table:style-name="ce42"/>
          <table:table-cell office:value-type="currency" office:value="80" table:style-name="ce39">
            <text:p>8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цялостен гипс-ръкав</text:p>
          </table:table-cell>
          <table:table-cell table:style-name="ce42"/>
          <table:table-cell office:value-type="currency" office:value="90" table:style-name="ce39">
            <text:p>9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цялостен гипс-ходило</text:p>
          </table:table-cell>
          <table:table-cell table:style-name="ce42"/>
          <table:table-cell office:value-type="currency" office:value="60" table:style-name="ce39">
            <text:p>6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цялостен гипс-подбедрица</text:p>
          </table:table-cell>
          <table:table-cell table:style-name="ce42"/>
          <table:table-cell office:value-type="currency" office:value="90" table:style-name="ce39">
            <text:p>9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оставяне на цялостен гипс-крачол</text:p>
          </table:table-cell>
          <table:table-cell table:style-name="ce42"/>
          <table:table-cell office:value-type="currency" office:value="120" table:style-name="ce39">
            <text:p>1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латен преглед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<text:s/>Рехабилитацион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56</text:p>
          </table:table-cell>
          <table:table-cell office:value-type="string" table:style-name="ce45">
            <text:p>Първоначален специализиран преглед по пакет физиотерапия и рехабилитация</text:p>
          </table:table-cell>
          <table:table-cell table:style-name="ce42"/>
          <table:table-cell table:style-name="ce39"/>
          <table:table-cell office:value-type="currency" office:value="11" table:style-name="ce39">
            <text:p>11,00 лв.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36</text:p>
          </table:table-cell>
          <table:table-cell office:value-type="string" table:style-name="ce45">
            <text:p>Процедури по група 1 по пакет физиотерапия и рехабилитация</text:p>
          </table:table-cell>
          <table:table-cell table:style-name="ce42"/>
          <table:table-cell table:style-name="ce39"/>
          <table:table-cell office:value-type="currency" office:value="3" table:style-name="ce39">
            <text:p>3,00 лв.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37</text:p>
          </table:table-cell>
          <table:table-cell office:value-type="string" table:style-name="ce45">
            <text:p>Процедури по група 2 по пакет физиотерапия и рехабилитация</text:p>
          </table:table-cell>
          <table:table-cell table:style-name="ce42"/>
          <table:table-cell table:style-name="ce39"/>
          <table:table-cell office:value-type="currency" office:value="3" table:style-name="ce39">
            <text:p>3,00 лв.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38</text:p>
          </table:table-cell>
          <table:table-cell office:value-type="string" table:style-name="ce45">
            <text:p>Процедури по група 3 по пакет физиотерапия и рехабилитация</text:p>
          </table:table-cell>
          <table:table-cell table:style-name="ce42"/>
          <table:table-cell table:style-name="ce39"/>
          <table:table-cell office:value-type="float" office:value="3" table:style-name="ce32">
            <text:p><text:s/>3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46</text:p>
          </table:table-cell>
          <table:table-cell office:value-type="string" table:style-name="ce45">
            <text:p>Заключителен преглед по пакет физиотерапия и рехабилитация</text:p>
          </table:table-cell>
          <table:table-cell table:style-name="ce42"/>
          <table:table-cell table:style-name="ce39"/>
          <table:table-cell office:value-type="float" office:value="8" table:style-name="ce32">
            <text:p><text:s/>8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1 бр.</text:p>
          </table:table-cell>
          <table:table-cell table:style-name="ce42"/>
          <table:table-cell office:value-type="currency" office:value="4" table:style-name="ce39">
            <text:p>4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3 бр.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6 бр.</text:p>
          </table:table-cell>
          <table:table-cell table:style-name="ce42"/>
          <table:table-cell office:value-type="currency" office:value="18" table:style-name="ce39">
            <text:p>18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9 бр.</text:p>
          </table:table-cell>
          <table:table-cell table:style-name="ce42"/>
          <table:table-cell office:value-type="currency" office:value="25" table:style-name="ce39">
            <text:p>2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12 бр.</text:p>
          </table:table-cell>
          <table:table-cell table:style-name="ce42"/>
          <table:table-cell office:value-type="currency" office:value="32" table:style-name="ce39">
            <text:p>32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15 бр.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18 бр.</text:p>
          </table:table-cell>
          <table:table-cell table:style-name="ce42"/>
          <table:table-cell office:value-type="currency" office:value="50" table:style-name="ce39">
            <text:p>5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21 бр.</text:p>
          </table:table-cell>
          <table:table-cell table:style-name="ce42"/>
          <table:table-cell office:value-type="currency" office:value="55" table:style-name="ce39">
            <text:p>5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Физиотерапевтични процедури-24 бр.</text:p>
          </table:table-cell>
          <table:table-cell table:style-name="ce42"/>
          <table:table-cell office:value-type="currency" office:value="60" table:style-name="ce39">
            <text:p>6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Лечебен масаж 10 мин.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Лечебен масаж 20 мин.</text:p>
          </table:table-cell>
          <table:table-cell table:style-name="ce42"/>
          <table:table-cell office:value-type="currency" office:value="15" table:style-name="ce39">
            <text:p>1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Лечебен масаж 30 мин.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Лечебен масаж 40 мин.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Лечебен масаж 50 мин.</text:p>
          </table:table-cell>
          <table:table-cell table:style-name="ce42"/>
          <table:table-cell office:value-type="currency" office:value="45" table:style-name="ce39">
            <text:p>45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Пулмологич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SOMC-42 <text:s/>1</text:p>
          </table:table-cell>
          <table:table-cell office:value-type="string" table:style-name="ce45">
            <text:p>Първични специализирани прегледи по диспансерно наблюдение на ЗОЛ</text:p>
          </table:table-cell>
          <table:table-cell table:style-name="ce42"/>
          <table:table-cell office:value-type="float" office:value="30" table:style-name="ce32">
            <text:p><text:s/>30,00 лв<text:s/></text:p>
          </table:table-cell>
          <table:table-cell office:value-type="float" office:value="24" table:style-name="ce32">
            <text:p><text:s/>24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1</text:p>
          </table:table-cell>
          <table:table-cell office:value-type="string" table:style-name="ce38">
            <text:p>Първ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2</text:p>
          </table:table-cell>
          <table:table-cell office:value-type="string" table:style-name="ce38">
            <text:p>Втор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Туберкулинов кожен тест (Манту)</text:p>
          </table:table-cell>
          <table:table-cell table:style-name="ce42"/>
          <table:table-cell office:value-type="currency" office:value="10" table:style-name="ce39">
            <text:p>1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<text:s/>Алергологич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1</text:p>
          </table:table-cell>
          <table:table-cell office:value-type="string" table:style-name="ce38">
            <text:p>Първ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30" table:style-name="ce39">
            <text:p>30,00 лв.</text:p>
          </table:table-cell>
          <table:table-cell office:value-type="float" office:value="13.5" table:style-name="ce32">
            <text:p><text:s/>13,5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4">
          <table:table-cell office:value-type="string" table:style-name="ce37">
            <text:p>SOMC-43 <text:s/>2</text:p>
          </table:table-cell>
          <table:table-cell office:value-type="string" table:style-name="ce38">
            <text:p>Вторични прегледи по повод остри заболявания и с хронични, неподлежащи на диспансерно наблюдение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office:value-type="float" office:value="12" table:style-name="ce32">
            <text:p><text:s/>12,00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office:value-type="string" table:style-name="ce37">
            <text:p>Z01.5</text:p>
          </table:table-cell>
          <table:table-cell office:value-type="string" table:style-name="ce45">
            <text:p>Кожно-алергично тестуване</text:p>
          </table:table-cell>
          <table:table-cell table:style-name="ce42"/>
          <table:table-cell table:style-name="ce39"/>
          <table:table-cell office:value-type="float" office:value="8.0299999999999994" table:style-name="ce32">
            <text:p><text:s/>8,03 лв<text:s/></text:p>
          </table:table-cell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кабинет по Съдова хирургия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ървичен преглед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Вторичен преглед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Доплер ехография</text:p>
          </table:table-cell>
          <table:table-cell table:style-name="ce42"/>
          <table:table-cell office:value-type="currency" office:value="50" table:style-name="ce39">
            <text:p>5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table:style-name="ce45"/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6">
            <text:p>Ценоразпис Хирургичен кабинет</text:p>
          </table:table-cell>
          <table:table-cell table:style-name="ce42"/>
          <table:table-cell table:style-name="ce39"/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Първичен преглед</text:p>
          </table:table-cell>
          <table:table-cell table:style-name="ce42"/>
          <table:table-cell office:value-type="currency" office:value="40" table:style-name="ce39">
            <text:p>4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style-name="ro12">
          <table:table-cell table:style-name="ce37"/>
          <table:table-cell office:value-type="string" table:style-name="ce45">
            <text:p>Вторичен преглед</text:p>
          </table:table-cell>
          <table:table-cell table:style-name="ce42"/>
          <table:table-cell office:value-type="currency" office:value="20" table:style-name="ce39">
            <text:p>20,00 лв.</text:p>
          </table:table-cell>
          <table:table-cell table:style-name="ce32"/>
          <table:table-cell table:style-name="ce42"/>
          <table:table-cell table:number-columns-repeated="1018" table:style-name="ce33"/>
          <table:table-cell table:number-columns-repeated="15360" table:style-name="ce41"/>
        </table:table-row>
        <table:table-row table:number-rows-repeated="14" table:style-name="ro8">
          <table:table-cell table:style-name="ce47"/>
          <table:table-cell table:number-columns-repeated="3" table:style-name="ce16"/>
          <table:table-cell table:style-name="ce48"/>
          <table:table-cell table:number-columns-repeated="1019" table:style-name="ce16"/>
          <table:table-cell table:number-columns-repeated="15360"/>
        </table:table-row>
        <table:table-row table:number-rows-repeated="10481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лв </number:text>
    </number:number-style>
    <number:number-style style:name="N37P1">
      <number:text>-</number:text>
      <number:number number:decimal-places="2" number:min-integer-digits="1" number:grouping="true"/>
      <number:text> лв </number:text>
    </number:number-style>
    <number:number-style style:name="N37P2">
      <number:text> -</number:text>
      <number:number number:decimal-places="0" number:min-integer-digits="0">
        <number:embedded-text number:position="0"> лв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bg" number:country="BG">
      <number:number number:decimal-places="2" number:min-integer-digits="1"/>
    </number:number-style>
    <number:currency-style style:name="N39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number:currency-style style:name="N40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0" number:language="bg" number:country="BG"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vetelina Todorova</dc:creator>
    <dc:date>2021-08-02T14:43:28Z</dc:date>
    <meta:print-date>2021-08-02T14:43:15Z</meta:print-date>
    <meta:editing-cycles>6</meta:editing-cycles>
    <meta:editing-duration>PT23972S</meta:editing-duration>
  </office:meta>
</office:document-meta>
</file>